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4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1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09:202</text:p>
          </table:table-cell>
          <table:covered-table-cell/>
          <table:table-cell office:value-type="float" office:value="10332372.4" table:style-name="ce20">
            <text:p>10332372,4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09:203</text:p>
          </table:table-cell>
          <table:covered-table-cell/>
          <table:table-cell office:value-type="float" office:value="40512.199999999997" table:style-name="ce20">
            <text:p>40512,2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09:205</text:p>
          </table:table-cell>
          <table:covered-table-cell/>
          <table:table-cell office:value-type="float" office:value="1347471" table:style-name="ce20">
            <text:p>1347471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09:206</text:p>
          </table:table-cell>
          <table:covered-table-cell/>
          <table:table-cell office:value-type="float" office:value="2852763.44" table:style-name="ce20">
            <text:p>2852763,4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300005:318</text:p>
          </table:table-cell>
          <table:covered-table-cell/>
          <table:table-cell office:value-type="float" office:value="486620.2" table:style-name="ce20">
            <text:p>486620,2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5:319</text:p>
          </table:table-cell>
          <table:covered-table-cell/>
          <table:table-cell office:value-type="float" office:value="356985.4" table:style-name="ce20">
            <text:p>356985,4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0005:47</text:p>
          </table:table-cell>
          <table:covered-table-cell/>
          <table:table-cell office:value-type="float" office:value="8030549" table:style-name="ce20">
            <text:p>8030549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337000:704</text:p>
          </table:table-cell>
          <table:covered-table-cell/>
          <table:table-cell office:value-type="float" office:value="119225" table:style-name="ce20">
            <text:p>119225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9:9200005:45</text:p>
          </table:table-cell>
          <table:covered-table-cell/>
          <table:table-cell office:value-type="float" office:value="1213082.98" table:style-name="ce20">
            <text:p>1213082,9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0000000:1038</text:p>
          </table:table-cell>
          <table:covered-table-cell/>
          <table:table-cell office:value-type="float" office:value="1721221.65" table:style-name="ce20">
            <text:p>1721221,6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3815000:604</text:p>
          </table:table-cell>
          <table:covered-table-cell/>
          <table:table-cell office:value-type="float" office:value="31716" table:style-name="ce20">
            <text:p>31716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1:3815000:605</text:p>
          </table:table-cell>
          <table:covered-table-cell/>
          <table:table-cell office:value-type="float" office:value="31716" table:style-name="ce22">
            <text:p>31716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315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315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31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231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31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4303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303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303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9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9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9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9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9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9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9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9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9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9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9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9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9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9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9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9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9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9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9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9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9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9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9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9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9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9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9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9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9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9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9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9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9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9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9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9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9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9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9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9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9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9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9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9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9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9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9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9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9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9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9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9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9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4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3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309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55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5500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5500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5500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56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5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5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5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5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5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5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5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5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3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3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3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3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3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3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3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3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3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3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3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3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3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3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3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3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3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3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3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3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3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3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3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3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3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3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3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300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3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300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3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30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300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30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30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300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30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300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300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300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3000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300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30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300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300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30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300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300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3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46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8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000000:8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000000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2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2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23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6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920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3804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380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3807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3807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number-columns-spanned="3" table:number-rows-spanned="1" table:style-name="ce2">
            <text:p>36:31:39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E7A454044EE7B66A738A61B37E9C66F496491F78E253763FBDA6BD4A38F582A327B7CA79480C49626E09D101A53605D2F71A723957893E8779BDAD948578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6:31:01Z</meta:creation-date>
    <dc:date>2024-05-28T06:31:01Z</dc:date>
  </office:meta>
</office:document-meta>
</file>